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C000006FD463CA5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6" svg:width="20.998cm" svg:height="29.477cm" svg:x="0cm" svg:y="0cm">
        <draw:image xlink:href="Pictures/10000201000004FC000006FD463CA547.png" xlink:type="simple" xlink:show="embed" xlink:actuate="onLoad">
          <text:p/>
        </draw:image>
      </draw:frame>
      <text:list xml:id="list9097239584520699707" text:style-name="Outline">
        <text:list-item>
          <text:h text:style-name="P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ffff00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rebuchet M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ffff0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ing_20_1_20_Char" style:display-name="Heading 1 Char" style:family="text" style:parent-style-name="Default_20_Paragraph_20_Fon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Trebuchet MS" fo:font-size="26pt" fo:letter-spacing="0.009cm" fo:font-weight="bold" style:letter-kerning="true" style:font-size-asian="26pt" style:font-weight-asian="bold" style:font-size-complex="26pt"/>
    </style:style>
    <style:style style:name="Subtitle_20_Char" style:display-name="Subtitle Char" style:family="text" style:parent-style-name="Default_20_Paragraph_20_Font">
      <style:text-properties fo:color="#ffff00" style:font-name="Trebuchet MS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style:font-name="Trebuchet MS" fo:font-weight="bold" style:font-weight-asian="bold" style:font-weight-complex="bold"/>
    </style:style>
    <style:style style:name="Emphasis" style:family="text" style:parent-style-name="Default_20_Paragraph_20_Font">
      <style:text-properties style:font-name="Trebuchet MS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style:font-name="Trebuchet MS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style:font-name="Trebuchet MS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8000" style:font-name="Trebuchet MS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008000" style:font-name="Trebuchet MS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style:font-name="Trebuchet MS" fo:letter-spacing="0.009cm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MP2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MP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3cm" fo:margin-left="0cm" fo:margin-right="0cm" fo:margin-bottom="3.4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9097239584520699707" text:style-name="Outline">
          <text:list-item>
            <text:h text:style-name="MP1" text:outline-level="1"/>
          </text:list-item>
          <text:list-item>
            <text:h text:style-name="MP2" text:outline-level="1"/>
          </text:list-item>
          <text:list-item>
            <text:h text:style-name="MP2" text:outline-level="1">Plán činnosti na rok 2019/2020</text:h>
          </text:list-item>
        </text:list>
        <text:p text:style-name="MP3"/>
        <text:p text:style-name="MP3">4.září 2019 <text:s text:c="14"/><text:tab/><text:tab/>Vedení PS Záře<text:tab/><text:tab/>Radomská 472/7 <text:s text:c="26"/></text:p>
        <text:p text:style-name="MP3">11.září 2019 <text:s text:c="31"/>Rada PS Záře<text:tab/><text:tab/> <text:s text:c="9"/>Radomská 472/7 <text:s text:c="43"/></text:p>
        <text:p text:style-name="MP3">13.-15.září 2019<text:tab/><text:tab/><text:tab/>Sejdeme se ve Sloupu<text:tab/>Sloup v Čechách<text:tab/>Mareš Jakub</text:p>
        <text:p text:style-name="MP3">10.-13.října 2019<text:tab/><text:tab/><text:tab/>72 hodin<text:tab/><text:tab/><text:tab/>Radomská 472/7<text:tab/>Kotas Martin</text:p>
        <text:p text:style-name="MP3">25.října – 30.října 2019<text:tab/><text:tab/>Podzimní prázdniny<text:tab/><text:tab/><text:tab/><text:tab/> <text:s text:c="9"/>Hutr Jakub</text:p>
        <text:p text:style-name="MP3">6.listopadu 2019<text:tab/><text:tab/><text:tab/>Vedení PS Záře<text:tab/><text:tab/>Radomská 472/7</text:p>
        <text:p text:style-name="MP3">9.listopadu 2019<text:tab/><text:tab/><text:tab/>Drakiáda<text:tab/><text:tab/><text:tab/>hřiště Praha 8<text:tab/>Karel Vlasák<text:tab/><text:tab/></text:p>
        <text:p text:style-name="MP3">13.listopadu 2019<text:tab/><text:tab/><text:tab/>Rada PS Záře<text:tab/><text:tab/><text:tab/>Radomská 472/7 <text:s text:c="29"/></text:p>
        <text:p text:style-name="MP3">15.-17.listopadu 2019<text:tab/><text:tab/>CVVZ<text:tab/><text:tab/><text:tab/><text:tab/>Náchod<text:tab/><text:tab/> <text:s text:c="24"/></text:p>
        <text:p text:style-name="MP3">27.listopadu 2019<text:tab/><text:tab/><text:tab/>Adventní dílnička<text:tab/><text:tab/>Radomská 472/7<text:tab/>Terka Fišerová</text:p>
        <text:p text:style-name="MP3">5.prosince 2019<text:tab/><text:tab/><text:tab/>Mikuláš se Září<text:tab/><text:tab/>Visla</text:p>
        <text:p text:style-name="MP3">12. - 15.prosince 2019<text:tab/><text:tab/>Lyže Září v prosinci<text:tab/><text:tab/>Espero <text:tab/><text:tab/>Karel Vlasák</text:p>
        <text:p text:style-name="MP3">18.prosince 2019<text:tab/><text:tab/><text:tab/>Vánoční kolektiv<text:tab/><text:tab/>Radomská 472/7</text:p>
        <text:p text:style-name="MP3">28.prosince – 1.ledna 2020 <text:tab/>Silvestr 2019<text:tab/><text:tab/><text:tab/>TZ Mrtník<text:tab/><text:tab/>Vlasák Karel</text:p>
        <text:p text:style-name="MP3">8.ledna 2019<text:tab/><text:tab/><text:tab/><text:tab/>Vedení PS Záře<text:tab/><text:tab/>Radomská 472/7</text:p>
        <text:p text:style-name="MP3">15.ledna 2019<text:tab/><text:tab/><text:tab/>Rada PS Záře<text:tab/><text:tab/><text:tab/>Radomská 472/7</text:p>
        <text:p text:style-name="MP3">18.ledna 2020<text:tab/><text:tab/><text:tab/>Ples PS Záře<text:tab/><text:tab/><text:tab/>Divadlo Za plotem<text:tab/>Vlasák Karel</text:p>
        <text:p text:style-name="MP3">31.ledna 2020<text:tab/><text:tab/><text:tab/>Ledová Praha<text:tab/><text:tab/>Praha</text:p>
        <text:p text:style-name="MP3">4.března 2020<text:tab/><text:tab/><text:tab/>Vedení PS Záře<text:tab/><text:tab/>Radomská 472/7</text:p>
        <text:p text:style-name="MP3">11.března 2020<text:tab/><text:tab/><text:tab/>Rada PS Záře<text:tab/><text:tab/><text:tab/>Radomská 472/7</text:p>
        <text:p text:style-name="MP3">8.-13.dubna 2020<text:tab/><text:tab/><text:tab/>Velikonoce 2020<text:tab/><text:tab/><text:tab/><text:tab/><text:tab/><text:tab/><text:tab/></text:p>
        <text:p text:style-name="MP3"/>
        <text:p text:style-name="MP3">12.dubna – 14.dubna 2019 <text:tab/><text:tab/>Kamínka 219<text:tab/><text:tab/><text:tab/>ZŠ Jižní</text:p>
        <text:p text:style-name="MP3">17.dubna – 22. dubna 2019 <text:tab/>Velikonoce 2019</text:p>
        <text:p text:style-name="MP3">30.dubna 2019<text:tab/><text:tab/><text:tab/>Čarodějnice 2019<text:tab/><text:tab/>ZŠ Glowackého</text:p>
        <text:p text:style-name="MP3">11.května 2019<text:tab/><text:tab/><text:tab/>34. Servác<text:tab/><text:tab/><text:tab/>ZŠ Glowackého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18-09-01T17:08:46.11</meta:creation-date>
    <dc:date>2019-09-07T09:03:59.24</dc:date>
    <meta:editing-duration>PT1H19M56S</meta:editing-duration>
    <meta:generator>OpenOffice/4.1.5$Win32 OpenOffice.org_project/415m1$Build-9789</meta:generator>
    <meta:print-date>2019-09-07T09:02:34.57</meta:print-date>
    <meta:document-statistic meta:table-count="0" meta:image-count="0" meta:object-count="0" meta:page-count="1" meta:paragraph-count="26" meta:word-count="187" meta:character-count="1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re.dotx" xlink:href=""/>
  </office:meta>
</office:document-meta>
</file>